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55cm" fo:margin-left="-0.191cm" fo:margin-top="0cm" fo:margin-bottom="0cm" table:align="left" style:writing-mode="lr-tb"/>
    </style:style>
    <style:style style:name="Tableau1.A" style:family="table-column">
      <style:table-column-properties style:column-width="8.177cm"/>
    </style:style>
    <style:style style:name="Tableau1.1" style:family="table-row">
      <style:table-row-properties style:min-row-height="0.603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style:min-row-height="0.635cm" fo:keep-together="auto"/>
    </style:style>
    <style:style style:name="Tableau2" style:family="table">
      <style:table-properties style:width="16.249cm" fo:margin-left="-0.191cm" fo:margin-top="0cm" fo:margin-bottom="0cm" table:align="left" style:writing-mode="lr-tb"/>
    </style:style>
    <style:style style:name="Tableau2.A" style:family="table-column">
      <style:table-column-properties style:column-width="8.12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49cm" fo:margin-left="-0.191cm" fo:margin-top="0cm" fo:margin-bottom="0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text-properties officeooo:paragraph-rsid="0016cd2b"/>
    </style:style>
    <style:style style:name="P2" style:family="paragraph" style:parent-style-name="Standard">
      <style:text-properties officeooo:paragraph-rsid="0016cd2b"/>
    </style:style>
    <style:style style:name="P3" style:family="paragraph" style:parent-style-name="Standard">
      <style:paragraph-properties fo:text-align="center" style:justify-single-word="false"/>
      <style:text-properties officeooo:paragraph-rsid="0016cd2b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fr" fo:country="FR" officeooo:paragraph-rsid="0016cd2b" style:letter-kerning="false" style:font-name-asian="Calibri1" style:language-asian="en" style:country-asian="US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officeooo:paragraph-rsid="0016cd2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fo:font-weight="bold" officeooo:paragraph-rsid="0016cd2b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fo:font-weight="bold" officeooo:paragraph-rsid="0016cd2b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fo:font-weight="bold" officeooo:rsid="0018a5cc" officeooo:paragraph-rsid="0018a5cc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officeooo:paragraph-rsid="0016cd2b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officeooo:rsid="0016cd2b" officeooo:paragraph-rsid="0016cd2b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officeooo:rsid="0018a5cc" officeooo:paragraph-rsid="0018a5cc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2" style:family="paragraph" style:parent-style-name="Standard">
      <style:text-properties fo:font-size="14pt" fo:font-weight="bold" officeooo:paragraph-rsid="0016cd2b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16cd2b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6cd2b" officeooo:paragraph-rsid="0016cd2b" style:font-size-asian="14pt" style:font-weight-asian="bold" style:font-size-complex="14pt"/>
    </style:style>
    <style:style style:name="P15" style:family="paragraph" style:parent-style-name="Standard">
      <style:text-properties fo:font-size="12pt" fo:font-weight="bold" officeooo:paragraph-rsid="0016cd2b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officeooo:paragraph-rsid="0016cd2b" style:font-size-asian="18pt" style:font-weight-asian="bold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fo:font-weight="bold" officeooo:paragraph-rsid="0016cd2b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2.498cm" fo:margin-right="0cm" fo:margin-top="0cm" fo:margin-bottom="0cm" style:contextual-spacing="false" fo:line-height="100%" fo:text-align="start" style:justify-single-word="false" fo:orphans="2" fo:widows="2" fo:text-indent="1.249cm" style:auto-text-indent="false"/>
      <style:text-properties fo:font-size="12pt" fo:font-weight="bold" officeooo:paragraph-rsid="0016cd2b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6cd2b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6cd2b"/>
    </style:style>
    <style:style style:name="T6" style:family="text">
      <style:text-properties officeooo:rsid="0018a5c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34da" style:font-weight-asian="normal" style:font-weight-complex="normal"/>
    </style:style>
    <style:style style:name="T10" style:family="text">
      <style:text-properties style:font-name="Calibri" fo:language="fr" fo:country="FR" fo:font-weight="normal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1" style:family="text">
      <style:text-properties officeooo:rsid="001934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ANDO-RHÔNE &amp; CAMARGUE</text:p>
      <text:p text:style-name="P3"><text:span text:style-name="T1">CONSEIL D’ADMINISTRATION 20</text:span><text:span text:style-name="T2">22</text:span><text:span text:style-name="T1"> - 20</text:span><text:span text:style-name="T2">23</text:span></text:p>
      <text:p text:style-name="P13">BUREAU</text:p>
      <text:p text:style-name="P14">Président d’honneur : René ROMAGNE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7">PRÉSIDENT</text:p>
          </table:table-cell>
          <table:table-cell table:style-name="Tableau1.A1" office:value-type="string">
            <text:p text:style-name="P10">PLANCHON Gilbert</text:p>
          </table:table-cell>
        </table:table-row>
        <table:table-row table:style-name="Tableau1.1">
          <table:table-cell table:style-name="Tableau1.A1" office:value-type="string">
            <text:p text:style-name="P7">VICE-PRÉSIDENT<text:span text:style-name="T6">E – RESP. SECTEUR</text:span></text:p>
            <text:p text:style-name="P8">MARCHE COTIERE</text:p>
          </table:table-cell>
          <table:table-cell table:style-name="Tableau1.A1" office:value-type="string">
            <text:p text:style-name="P10">MAZELLA Paule</text:p>
          </table:table-cell>
        </table:table-row>
        <table:table-row table:style-name="Tableau1.1">
          <table:table-cell table:style-name="Tableau1.A1" office:value-type="string">
            <text:p text:style-name="P7">SECRETAIRE</text:p>
          </table:table-cell>
          <table:table-cell table:style-name="Tableau1.A1" office:value-type="string">
            <text:p text:style-name="P10">GALLI Gisèle</text:p>
          </table:table-cell>
        </table:table-row>
        <table:table-row table:style-name="Tableau1.1">
          <table:table-cell table:style-name="Tableau1.A4" office:value-type="string">
            <text:p text:style-name="P7"><text:s/><text:span text:style-name="T5">SECRETAIRE ADJOINT</text:span></text:p>
          </table:table-cell>
          <table:table-cell table:style-name="Tableau1.A4" office:value-type="string">
            <text:p text:style-name="P10">MULOT Joël</text:p>
          </table:table-cell>
        </table:table-row>
        <table:table-row table:style-name="Tableau1.1">
          <table:table-cell table:style-name="Tableau1.A4" office:value-type="string">
            <text:p text:style-name="P7">TRÉSORIER </text:p>
          </table:table-cell>
          <table:table-cell table:style-name="Tableau1.A4" office:value-type="string">
            <text:p text:style-name="P9">PARMENTIER Marc </text:p>
          </table:table-cell>
        </table:table-row>
        <table:table-row table:style-name="Tableau1.1">
          <table:table-cell table:style-name="Tableau1.A4" office:value-type="string">
            <text:p text:style-name="P7">TRESORIERE ADJOINTE </text:p>
          </table:table-cell>
          <table:table-cell table:style-name="Tableau1.A4" office:value-type="string">
            <text:p text:style-name="P9">DE COSTER Anny</text:p>
          </table:table-cell>
        </table:table-row>
        <table:table-row table:style-name="Tableau1.7">
          <table:table-cell table:style-name="Tableau1.A1" office:value-type="string">
            <text:p text:style-name="P7">ANIMATEURS</text:p>
          </table:table-cell>
          <table:table-cell table:style-name="Tableau1.A1" office:value-type="string">
            <text:p text:style-name="P9">MAZELLA Paule – <text:s/>PARMENTIER Marc – PLANCHON Gilbert – RICHARD Claire-Lise – VALETTE Gilles</text:p>
          </table:table-cell>
        </table:table-row>
        <table:table-row table:style-name="Tableau1.7">
          <table:table-cell table:style-name="Tableau1.A1" office:value-type="string">
            <text:p text:style-name="P7">COMMUNICATION Site internet </text:p>
          </table:table-cell>
          <table:table-cell table:style-name="Tableau1.A1" office:value-type="string">
            <text:p text:style-name="P9">MARIOGE Maurice</text:p>
          </table:table-cell>
        </table:table-row>
        <table:table-row table:style-name="Tableau1.7">
          <table:table-cell table:style-name="Tableau1.A1" office:value-type="string">
            <text:p text:style-name="P7">RESPONSABLES COMMISSION DES FESTIVITÉS</text:p>
          </table:table-cell>
          <table:table-cell table:style-name="Tableau1.A1" office:value-type="string">
            <text:p text:style-name="P9">PANICHI Paulette – PLANCHON Andrée -DE COSTER Annie – JOVER Annie</text:p>
          </table:table-cell>
        </table:table-row>
        <table:table-row table:style-name="Tableau1.7">
          <table:table-cell table:style-name="Tableau1.A4" office:value-type="string">
            <text:p text:style-name="P8">REFERENTE RANDO SANTE</text:p>
          </table:table-cell>
          <table:table-cell table:style-name="Tableau1.A4" office:value-type="string">
            <text:p text:style-name="P11">JOVER Annie</text:p>
          </table:table-cell>
        </table:table-row>
      </table:table>
      <text:p text:style-name="P12"><text:bookmark text:name="_GoBack"/></text:p>
      <text:p text:style-name="P13">COMMISSIONS DES FESTIVITÉS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9">PANICHI Paulette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>PLANCHON Andrée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>DE COSTER Anny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9">JOVER Annie 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</table:table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<text:span text:style-name="T3">DOCTEUR DU CLUB ET MEMBRE D’HONNEUR : <text:s/></text:span><text:span text:style-name="T4">RICCIO Serge</text:span></text:p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17">AUDITEURS AUX COMPTES : <text:span text:style-name="T9">HEMON Michèle – COMPAGNE Christian</text:span></text:p>
          </table:table-cell>
        </table:table-row>
      </table:table>
      <text:p text:style-name="P18"><text:span text:style-name="T10"/></text:p>
      <text:p text:style-name="P15"/>
      <text:p text:style-name="P1"/>
      <text:p text:style-name="P1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9-14T19:17:00.605000000</meta:creation-date>
    <meta:editing-duration>PT6M39S</meta:editing-duration>
    <meta:generator>LibreOffice/7.3.1.3$Windows_X86_64 LibreOffice_project/a69ca51ded25f3eefd52d7bf9a5fad8c90b87951</meta:generator>
    <dc:title>copie bail siège</dc:title>
    <dc:date>2022-09-14T19:48:24.216000000</dc:date>
    <meta:document-statistic meta:table-count="3" meta:image-count="0" meta:object-count="0" meta:page-count="1" meta:paragraph-count="32" meta:word-count="102" meta:character-count="762" meta:non-whitespace-character-count="676"/>
    <meta:user-defined meta:name="AppVersion">14.0000</meta:user-defined>
    <meta:template xlink:type="simple" xlink:actuate="onRequest" xlink:title="copie bail siège" xlink:href="../../AppData/Roaming/LibreOffice/4/user/template/copie%20bail%20siège.ott" meta:date="2022-09-14T19:17:00.441000000"/>
  </office:meta>
</office:document-meta>
</file>